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222222" style:font-name="Verdana1" fo:font-size="11pt" fo:background-color="#ffffff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222222" style:font-name="Verdana1" fo:font-size="11pt" style:font-name-asian="Verdana2" style:font-size-asian="11pt" style:font-name-complex="Verdana2" style:font-size-complex="11pt"/>
    </style:style>
    <style:style style:name="P1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222222"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color="#222222" style:font-name="Verdana1" fo:font-size="11pt" fo:font-weight="bold" officeooo:paragraph-rsid="00155e36" style:font-name-asian="Verdana2" style:font-size-asian="11pt" style:font-weight-asian="bold" style:font-name-complex="Verdana2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loext:graphic-properties draw:fill="solid" draw:fill-color="#ffffff"/>
      <style:paragraph-properties fo:margin-left="1.27cm" fo:margin-right="0cm" fo:line-height="150%" fo:text-align="justify" style:justify-single-word="false" fo:text-indent="-0.635cm" style:auto-text-indent="false" fo:background-color="#ffffff"/>
      <style:text-properties fo:color="#222222" style:font-name="Verdana1" fo:font-size="11pt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officeooo:rsid="0015478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956 CD – SOMOS VIDA Y FAMILIA </text:span><text:span text:style-name="T2">de los señores diputados Argañaraz y Ghione, por el cual se solicita disponga gestionar ante el PEN, no se interrumpa más la provisión y entrega gratuita de pañales de PAMI a sus afiliados y se soluciones esa problemática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4"/>
      <text:p text:style-name="P6">PROYECTO DE COMUNICACIÓN</text:p>
      <text:p text:style-name="P5">La Cámara de Diputados de la Provincia vería con agrado que el Poder Ejecutivo, por intermedio del organismo que corresponda, gestione ante el Poder Ejecutivo de la Nación lo siguiente:</text:p>
      <text:list xml:id="list1986009601" text:style-name="WWNum1">
        <text:list-item>
          <text:p text:style-name="P13">garantizar la provisión y entrega gratuita de pañales de PAMI a sus afiliados; </text:p>
        </text:list-item>
        <text:list-item>
          <text:p text:style-name="P13">en caso de existir eventuales inconvenientes al respecto sean informados y solucionados; y,</text:p>
        </text:list-item>
        <text:list-item>
          <text:p text:style-name="P13">se evalúe la posibilidad de cubrir el ciento por ciento (100%) de esta prestación, de acuerdo a la necesidad de cada afiliado.</text:p>
        </text:list-item>
      </text:list>
      <text:p text:style-name="P9"/>
      <text:p text:style-name="P10">Sala de la Comisión en <text:span text:style-name="T6">Zoom</text:span>, <text:span text:style-name="T6">21 de octubre de 2020.</text:span></text:p>
      <text:p text:style-name="P11">FIRMANTES: <text:span text:style-name="T4">CIANCIO – </text:span><text:span text:style-name="T5">ARMAS BELAVI -</text:span><text:span text:style-name="T4"> HYNES – GONZÁLEZ –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2:01:58.881837224</dc:date>
    <meta:editing-duration>PT1M36S</meta:editing-duration>
    <meta:editing-cycles>3</meta:editing-cycles>
    <meta:document-statistic meta:table-count="1" meta:image-count="3" meta:object-count="0" meta:page-count="1" meta:paragraph-count="11" meta:word-count="214" meta:character-count="1319" meta:non-whitespace-character-count="1109"/>
  </office:meta>
</office:document-meta>
</file>